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/>
    </style:style>
    <style:style style:name="P2" style:family="paragraph" style:parent-style-name="Text_20_body">
      <style:paragraph-properties fo:margin-left="0cm" fo:margin-right="0cm" fo:text-indent="4.6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4.6cm" style:auto-text-indent="false"/>
    </style:style>
    <style:style style:name="P4" style:family="paragraph" style:parent-style-name="Text_20_body">
      <style:paragraph-properties fo:margin-left="0cm" fo:margin-right="0cm" fo:text-indent="4.6cm" style:auto-text-indent="false"/>
      <style:text-properties style:font-name="Times New Roman1"/>
    </style:style>
    <style:style style:name="P5" style:family="paragraph" style:parent-style-name="Text_20_body">
      <style:paragraph-properties fo:margin-left="0cm" fo:margin-right="0cm" fo:text-align="justify" style:justify-single-word="false" fo:text-indent="4.6cm" style:auto-text-indent="false"/>
      <style:text-properties style:font-name="Times New Roman1" fo:font-size="12pt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4.6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margin-top="0cm" fo:margin-bottom="0cm" fo:text-indent="4.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4.6cm" style:auto-text-indent="false"/>
      <style:text-properties fo:font-weight="bold"/>
    </style:style>
    <style:style style:name="P9" style:family="paragraph" style:parent-style-name="Text_20_body">
      <style:paragraph-properties fo:margin-left="4.6cm" fo:margin-right="0cm" fo:text-align="justify" style:justify-single-word="false" fo:text-indent="0cm" style:auto-text-indent="false"/>
      <style:text-properties style:font-name="Times New Roman1" fo:font-weight="normal"/>
    </style:style>
    <style:style style:name="P10" style:family="paragraph" style:parent-style-name="Text_20_body">
      <style:paragraph-properties fo:margin-left="5.002cm" fo:margin-right="0cm" fo:text-indent="1.251cm" style:auto-text-indent="false"/>
      <style:text-properties style:font-name="Times New Roman1" fo:font-size="12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Times New Roman1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I Nº 13.073, de 29 de julho de 2004</text:p>
      <text:p text:style-name="P3"> </text:p>
      <text:p text:style-name="P9">Altera dispositivo da Lei n<text:span text:style-name="T1">º</text:span> 5.164, de 1975, que dispõe sobre a alienação de bens móveis inservíveis.</text:p>
      <text:p text:style-name="P3"> </text:p>
      <text:p text:style-name="P5">O GOVERNADOR DO ESTADO DE SANTA CATARINA,</text:p>
      <text:p text:style-name="P6">Faço saber a todos os habitantes deste Estado que a Assembléia Legislativa decreta e eu sanciono a seguinte Lei:</text:p>
      <text:p text:style-name="P2"> </text:p>
      <text:p text:style-name="P4">Art. 1<text:span text:style-name="T1">º</text:span> O parágrafo único do art. 6<text:span text:style-name="T1">º</text:span> da Lei n<text:span text:style-name="T1">º</text:span> 5.164, de 27 de novembro de 1975, passa a vigorar com a seguinte redação:</text:p>
      <text:p text:style-name="P2"> </text:p>
      <text:p text:style-name="P2">“<text:span text:style-name="T3">Art. 6</text:span><text:span text:style-name="T2">º</text:span><text:span text:style-name="T3"> ....................................................................................</text:span></text:p>
      <text:p text:style-name="P2"> </text:p>
      <text:p text:style-name="P4">Parágrafo único. No caso deste artigo, os bens doados não podem ser alienados senão depois de dois anos, exceto quando tratar-se de doação de veículo a Município, com a obrigatoriedade de utilizar o fruto da alienação, para a aquisição de um veículo mais novo ou zero quilômetro.” (NR)</text:p>
      <text:p text:style-name="P2"> </text:p>
      <text:p text:style-name="P4">Art. 2<text:span text:style-name="T1">º</text:span> Esta Lei entra em vigor na data de sua publicação.</text:p>
      <text:p text:style-name="P3"> </text:p>
      <text:p text:style-name="P7">Florianópolis, 29 de julho de 2004</text:p>
      <text:p text:style-name="P7"> </text:p>
      <text:p text:style-name="P8">LUIZ HENRIQUE DA SILVEIRA</text:p>
      <text:p text:style-name="P10">Governador do Esta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e Maciel Vieira</meta:initial-creator>
    <meta:creation-date>2011-04-26T12:35:11.07</meta:creation-date>
    <meta:document-statistic meta:table-count="0" meta:image-count="0" meta:object-count="0" meta:page-count="1" meta:paragraph-count="19" meta:word-count="154" meta:character-count="934"/>
    <dc:date>2011-04-26T12:35:25.24</dc:date>
    <dc:creator>Cristiane Maciel Vieira</dc:creator>
    <meta:editing-duration>PT00H00M14S</meta:editing-duration>
    <meta:editing-cycles>1</meta:editing-cycles>
    <meta:generator>BrOffice.org/3.2$Win32 OpenOffice.org_project/320m18$Build-9502</meta:generator>
  </office:meta>
</office:document-meta>
</file>