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margin-left="0cm" fo:margin-right="0cm" fo:text-indent="0.6cm" style:auto-text-indent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.6cm" style:auto-text-indent="false"/>
    </style:style>
    <style:style style:name="P4" style:family="paragraph" style:parent-style-name="Text_20_body">
      <style:paragraph-properties fo:margin-left="4.251cm" fo:margin-right="0cm" fo:text-align="justify" style:justify-single-word="false" fo:text-indent="0cm" style:auto-text-indent="false"/>
    </style:style>
    <style:style style:name="T1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I N<text:span text:style-name="T1">o</text:span> 11.168, de 05 de setembro de 1999</text:p>
      <text:p text:style-name="P3"> </text:p>
      <text:p text:style-name="P4">Altera a Lei n<text:span text:style-name="T1">o</text:span> 5.164, de 27 de novembro de 1975, que dispõe sobre a alienação de bens móveis inservíveis e adota outras providências.</text:p>
      <text:p text:style-name="P3"> </text:p>
      <text:p text:style-name="P3">O GOVERNADOR DO ESTADO DE SANTA CATARINA,</text:p>
      <text:p text:style-name="P3">Faço saber a todos os habitantes deste Estado que a Assembléia Legislativa decreta e eu sanciono a seguinte Lei:</text:p>
      <text:p text:style-name="P3"> </text:p>
      <text:p text:style-name="P3">Art. 1<text:span text:style-name="T1">o</text:span> Os arts. 1<text:span text:style-name="T1">o</text:span> e 2<text:span text:style-name="T1">o</text:span> da Lei 5.164, de 27 de novembro de 1975 passam a vigorar com a seguinte redação:</text:p>
      <text:p text:style-name="P3"> </text:p>
      <text:p text:style-name="P3">“Art. 1<text:span text:style-name="T1">o</text:span> A alienação de bens móveis inservíveis da Administração Direta e Indireta, Autarquias e Empresas de Economia Mista, far-se-ão por venda, permuta ou doação nos termos desta Lei.”</text:p>
      <text:p text:style-name="P3"> </text:p>
      <text:p text:style-name="P3">Art. 2<text:span text:style-name="T1">o</text:span> A inservibilidade é declarada em processo regular, por despacho do Chefe da unidade a cujo patrimônio estiver vinculado o bem e aprovado respectivamente pelo Secretário de Estado, Diretor ou Superintendente e Presidente.</text:p>
      <text:p text:style-name="P3">................. </text:p>
      <text:p text:style-name="P3">§ 5<text:span text:style-name="T1">o</text:span> Declara-se também inservível o bem móvel em que o modelo ou padrão não atenda mais as necessidades para o qual foi adquirido, exigindo assim a troca por outro de nova geração, que venha atender as necessidades do órgão doador.”</text:p>
      <text:p text:style-name="P3"> </text:p>
      <text:p text:style-name="P3">Art. 3<text:span text:style-name="T1">o</text:span> Esta Lei entra em vigor na data de sua publicação.</text:p>
      <text:p text:style-name="P3"> </text:p>
      <text:p text:style-name="P3">Art. 4<text:span text:style-name="T1">o</text:span> Revogam-se as disposições em contrário.</text:p>
      <text:p text:style-name="P3"> </text:p>
      <text:p text:style-name="P3">Florianópolis, 05 de setembro de 1999</text:p>
      <text:p text:style-name="P2">ESPERIDIÃO AMIN HELOU FILH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ristiane Maciel Vieira</meta:initial-creator>
    <meta:creation-date>2011-04-26T12:30:31.50</meta:creation-date>
    <meta:document-statistic meta:table-count="0" meta:image-count="0" meta:object-count="0" meta:page-count="1" meta:paragraph-count="21" meta:word-count="217" meta:character-count="1273"/>
    <dc:date>2011-04-26T12:30:58.44</dc:date>
    <dc:creator>Cristiane Maciel Vieira</dc:creator>
    <meta:editing-duration>PT00H00M32S</meta:editing-duration>
    <meta:editing-cycles>1</meta:editing-cycles>
    <meta:generator>BrOffice.org/3.2$Win32 OpenOffice.org_project/320m18$Build-9502</meta:generator>
  </office:meta>
</office:document-meta>
</file>